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190e15f0a35ab225d9315a74836dad.png"/>
  <manifest:file-entry manifest:media-type="image/svg+xml" manifest:full-path="Pictures/31b0559d47e5c7b44528f82a7d30ff56.svg"/>
  <manifest:file-entry manifest:media-type="image/svg+xml" manifest:full-path="Pictures/0fe589727e867ca5d699e2f25f697b9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9190e15f0a35ab225d9315a74836dad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om-jsg.ddnssec.de/kiwuwiki25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om-jsg.ddnssec.de/kiwuwiki25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1b0559d47e5c7b44528f82a7d30ff5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1b0559d47e5c7b44528f82a7d30ff5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1b0559d47e5c7b44528f82a7d30ff5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1b0559d47e5c7b44528f82a7d30ff5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1b0559d47e5c7b44528f82a7d30ff5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fe589727e867ca5d699e2f25f697b9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3:05</meta:creation-date>
    <dc:creator>Generated</dc:creator>
    <dc:date>2026-07-27T14::03:05</dc:date>
    <dc:language>en-US</dc:language>
    <meta:editing-cycles>1</meta:editing-cycles>
    <meta:editing-duration>PT0S</meta:editing-duration>
    <dc:title>wiki:dokuwiki</dc:title>
  </office:meta>
</office:document-meta>
</file>