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webp" manifest:full-path="Pictures/2f34b6110eacf58bb75efcc7751981c3.webp"/>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left" draw:name="Residenzlauf   Legend" text:anchor-type="paragraph" draw:z-index="0" svg:width="10.583333333333cm"><draw:text-box><text:p text:style-name="legendcenter"><draw:frame draw:style-name="medialeft" draw:name="Residenzlauf  " text:anchor-type="paragraph" draw:z-index="0" svg:width="10.583333333333cm" svg:height="5.9696614583333cm"><draw:image xlink:href="Pictures/2f34b6110eacf58bb75efcc7751981c3.webp" xlink:type="simple" xlink:show="embed" xlink:actuate="onLoad"/></draw:frame>Residenzlauf  </text:p></draw:text-box></draw:frame><text:bookmark text:name="textfluss"/>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6-07-14a "Mort"</meta:generator>
    <meta:initial-creator>Generated</meta:initial-creator>
    <meta:creation-date>2026-07-27T13::09:58</meta:creation-date>
    <dc:creator>Generated</dc:creator>
    <dc:date>2026-07-27T13::09:58</dc:date>
    <dc:language>en-US</dc:language>
    <meta:editing-cycles>1</meta:editing-cycles>
    <meta:editing-duration>PT0S</meta:editing-duration>
    <dc:title>textfluss</dc:title>
  </office:meta>
</office:document-meta>
</file>