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cial_freezing:vitrifikation"/><text:bookmark-start text:name="__RefHeading___vitrifikation_1"/><text:bookmark-start text:name="vitrifikation"/>Vitrifikation<text:bookmark-end text:name="__RefHeading___vitrifikation_1"/><text:bookmark-end text:name="vitrifikation"/></text:h>
      <text:p text:style-name="Text_20_body"><text:span text:style-name="Strong_20_Emphasis">Vitrifikation</text:span> ist ein spezielles Verfahren der <text:a xlink:type="simple" xlink:href="https://mom-jsg.ddnssec.de/kiwuwiki25/doku.php?id=social_freezing:kryokonservierung" text:style-name="Internet_20_link" text:visited-style-name="Visited_20_Internet_20_Link">Kryokonservierung</text:a>, bei dem Flüssigkeiten – zum Beispiel Zellflüssigkeit – durch extrem schnelles Einfrieren in einen glasartigen, festen Zustand übergehen, ohne dass sich Eiskristalle bilden. Dadurch bleiben Zellen wie Eizellen oder Embryonen unbeschädigt und können später wieder aufgetaut und verwendet werden.<text:note text:id="ftn0" text:note-class="footnote"><text:note-citation text:label="1)">1)</text:note-citation><text:note-body><text:a xlink:type="simple" xlink:href="https://flexikon.doccheck.com/de/Vitrifikation" text:style-name="Internet_20_link" text:visited-style-name="Visited_20_Internet_20_Link">DocCheck Flexikon</text:a></text:note-body></text:note></text:p>
      <text:p text:style-name="Text_20_body">Dieses Verfahren ist besonders wichtig in der Reproduktionsmedizin, zum Beispiel bei der <text:a xlink:type="simple" xlink:href="https://mom-jsg.ddnssec.de/kiwuwiki25/doku.php?id=social_freezing:kryokonservierung" text:style-name="Internet_20_link" text:visited-style-name="Visited_20_Internet_20_Link">Kryokonservierung</text:a> von Eizellen. Beim sogenannten <text:a xlink:type="simple" xlink:href="https://mom-jsg.ddnssec.de/kiwuwiki25/doku.php?id=social_freezing:start" text:style-name="Internet_20_link" text:visited-style-name="Visited_20_Internet_20_Link">Social Freezing</text:a> lassen Frauen ihre Eizellen vorsorglich einfrieren, um sich die Möglichkeit offenzuhalten, später – auch mit zunehmendem Alter – Kinder zu bekommen.<text:line-break/>
<text:line-break/>
— <text:span text:style-name="Emphasis"><text:a xlink:type="simple" xlink:href="mailto:dosen-laufrollen3b@icloud.com" text:style-name="Internet_20_link" text:visited-style-name="Visited_20_Internet_20_Link">Lukas Hombach</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14::05:24</meta:creation-date>
    <dc:creator>Generated</dc:creator>
    <dc:date>2026-07-27T14::05:24</dc:date>
    <dc:language>en-US</dc:language>
    <meta:editing-cycles>1</meta:editing-cycles>
    <meta:editing-duration>PT0S</meta:editing-duration>
    <dc:title>social_freezing:vitrifikation</dc:title>
  </office:meta>
</office:document-meta>
</file>