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_freezing:medizin"/><text:bookmark-start text:name="__RefHeading___medizinischer_ablauf_1"/><text:bookmark-start text:name="medizinischer_ablauf"/>Medizinischer Ablauf<text:bookmark-end text:name="__RefHeading___medizinischer_ablauf_1"/><text:bookmark-end text:name="medizinischer_ablauf"/></text:h>
      <text:h text:style-name="Heading_20_3" text:outline-level="3"><text:bookmark-start text:name="__RefHeading___vorbereitung_2"/><text:bookmark-start text:name="vorbereitung"/>Vorbereitung<text:bookmark-end text:name="__RefHeading___vorbereitung_2"/><text:bookmark-end text:name="vorbereitung"/></text:h>
      <text:p text:style-name="Text_20_body">Die Vorbereitung beginnt mit einem Erstgespräch und medizinischen Untersuchungen zur Festlegung des Behandlungsplans. Bluttests und Ultraschalluntersuchungen sind Teil dieser Phase.</text:p>
      <text:h text:style-name="Heading_20_3" text:outline-level="3"><text:bookmark-start text:name="__RefHeading___hormonelle_stimulation_3"/><text:bookmark-start text:name="hormonelle_stimulation"/>Hormonelle Stimulation<text:bookmark-end text:name="__RefHeading___hormonelle_stimulation_3"/><text:bookmark-end text:name="hormonelle_stimulation"/></text:h>
      <text:p text:style-name="Text_20_body">Hormone werden über 10–14 Tage injiziert, um die Reifung mehrerer Eizellen zu fördern. Regelmäßige Ultraschallkontrollen überwachen die Follikelentwicklung.</text:p>
      <text:h text:style-name="Heading_20_3" text:outline-level="3"><text:bookmark-start text:name="__RefHeading___eizellentnahme_4"/><text:bookmark-start text:name="eizellentnahme"/>Eizellentnahme<text:bookmark-end text:name="__RefHeading___eizellentnahme_4"/><text:bookmark-end text:name="eizellentnahme"/></text:h>
      <text:p text:style-name="Text_20_body">Die Eizellen werden unter Kurznarkose transvaginal entnommen, idealerweise 10–15 pro Zyklus. Diese Anzahl ist entscheidend für die Erfolgschancen.
<text:note text:id="ftn0" text:note-class="footnote"><text:note-citation text:label="1)">1)</text:note-citation><text:note-body><text:a xlink:type="simple" xlink:href="https://www.zdf.de/play/reportagen/kurzreportagen-100/kinderwunsch-eingefroren-yt-100?q=social+freezing" text:style-name="Internet_20_link" text:visited-style-name="Visited_20_Internet_20_Link">37° Reportage</text:a></text:note-body></text:note></text:p>
      <text:h text:style-name="Heading_20_3" text:outline-level="3"><text:bookmark-start text:name="__RefHeading___kryokonservierung_5"/><text:bookmark-start text:name="kryokonservierung"/>Kryokonservierung<text:bookmark-end text:name="__RefHeading___kryokonservierung_5"/><text:bookmark-end text:name="kryokonservierung"/></text:h>
      <text:p text:style-name="Text_20_body">Die Eizellen werden durch eine Form der <text:a xlink:type="simple" xlink:href="https://mom-jsg.ddnssec.de/kiwuwiki25/doku.php?id=social_freezing:kryokonservierung" text:style-name="Internet_20_link" text:visited-style-name="Visited_20_Internet_20_Link">Kryokonservierung</text:a> - der <text:a xlink:type="simple" xlink:href="https://mom-jsg.ddnssec.de/kiwuwiki25/doku.php?id=social_freezing:vitrifikation" text:style-name="Internet_20_link" text:visited-style-name="Visited_20_Internet_20_Link">Vitrifikation</text:a> auf -196°C heruntergekühlt und in flüssigem Stickstoff gelagert. Dies sichert ihre Qualität langfristig.
<text:note text:id="ftn1" text:note-class="footnote"><text:note-citation text:label="2)">2)</text:note-citation><text:note-body><text:a xlink:type="simple" xlink:href="https://www.kwzmz.de/methode/socialfreezing/" text:style-name="Internet_20_link" text:visited-style-name="Visited_20_Internet_20_Link">Kinderwunschzentrum Mainz</text:a></text:note-body></text:note><text:line-break/>
<text:line-break/>
— <text:span text:style-name="Emphasis"><text:a xlink:type="simple" xlink:href="mailto:dosen-laufrollen3b@icloud.com" text:style-name="Internet_20_link" text:visited-style-name="Visited_20_Internet_20_Link">Lukas Homba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38</meta:creation-date>
    <dc:creator>Generated</dc:creator>
    <dc:date>2026-07-27T14::05:38</dc:date>
    <dc:language>en-US</dc:language>
    <meta:editing-cycles>1</meta:editing-cycles>
    <meta:editing-duration>PT0S</meta:editing-duration>
    <dc:title>social_freezing:medizin</dc:title>
  </office:meta>
</office:document-meta>
</file>