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_freezing:geschlechtergerechtigkeit"/><text:bookmark-start text:name="__RefHeading___geschlechtergerechtigkeit_1"/><text:bookmark-start text:name="geschlechtergerechtigkeit"/>Geschlechtergerechtigkeit<text:bookmark-end text:name="__RefHeading___geschlechtergerechtigkeit_1"/><text:bookmark-end text:name="geschlechtergerechtigkeit"/></text:h>
      <text:p text:style-name="Text_20_body">Geschlechtergerechtigkeit <text:note text:id="ftn0" text:note-class="footnote"><text:note-citation text:label="1)">1)</text:note-citation><text:note-body><text:a xlink:type="simple" xlink:href="https://eige.europa.eu/publications-resources/thesaurus/terms/1262?language_content_entity=de" text:style-name="Internet_20_link" text:visited-style-name="Visited_20_Internet_20_Link">https://eige.europa.eu/publications-resources/thesaurus/terms/1262?language_content_entity=de</text:a></text:note-body></text:note> ist die „Freiheit zu unterschiedlichen und nicht nach Geschlecht vorgezeichneten Seins- und Lebensweisen auf der Basis von Gleichheit und in der Verteilung von Ressourcen, Einflussmöglichkeiten und Wertschätzung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7:06</meta:creation-date>
    <dc:creator>Generated</dc:creator>
    <dc:date>2026-07-27T14::07:06</dc:date>
    <dc:language>en-US</dc:language>
    <meta:editing-cycles>1</meta:editing-cycles>
    <meta:editing-duration>PT0S</meta:editing-duration>
    <dc:title>social_freezing:geschlechtergerechtigkeit</dc:title>
  </office:meta>
</office:document-meta>
</file>