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Eine Hilfestellung zur <text:a xlink:type="simple" xlink:href="https://www.dokuwiki.org/de:wiki:syntax" text:style-name="Internet_20_link" text:visited-style-name="Visited_20_Internet_20_Link">Grammatik</text:a> von DokuWiki ist oft wichtig.<text:line-break/>
Auf dem <text:a xlink:type="simple" xlink:href="https://mom-jsg.ddnssec.de/kiwuwiki25/doku.php?id=playground:spiel" text:style-name="Internet_20_link" text:visited-style-name="Visited_20_Internet_20_Link">Spielplatz</text:a> lässt sich alles erst mal gut ausprobieren und einige Dinge <text:a xlink:type="simple" xlink:href="https://mom-jsg.ddnssec.de/kiwuwiki25/doku.php?id=playground:training" text:style-name="Internet_20_link" text:visited-style-name="Visited_20_Internet_20_Link">trainieren</text:a>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09:55</meta:creation-date>
    <dc:creator>Generated</dc:creator>
    <dc:date>2026-07-27T13::09:55</dc:date>
    <dc:language>en-US</dc:language>
    <meta:editing-cycles>1</meta:editing-cycles>
    <meta:editing-duration>PT0S</meta:editing-duration>
    <dc:title>sidebar</dc:title>
  </office:meta>
</office:document-meta>
</file>