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rtal"/>Es gibt <text:span text:style-name="Strong_20_Emphasis">verschiedene Zugänge</text:span>, sich dem Thema <text:span text:style-name="Emphasis">Kinderwunsch</text:span> zu nähern: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<text:a xlink:type="simple" xlink:href="https://mom-jsg.ddnssec.de/kiwuwiki25/doku.php?id=ivf:invitrofertilisation" text:style-name="Internet_20_link" text:visited-style-name="Visited_20_Internet_20_Link">InVitroFertilisation</text:a></text:span> </text:p>
          </table:table-cell>
          <table:table-cell office:value-type="string" table:style-name="tableheader">
            <text:p text:style-name="Table_20_Heading"> <text:a xlink:type="simple" xlink:href="https://mom-jsg.ddnssec.de/kiwuwiki25/doku.php?id=leihmutter:leihmutter" text:style-name="Internet_20_link" text:visited-style-name="Visited_20_Internet_20_Link">Leihmutterschaft</text:a> </text:p>
          </table:table-cell>
          <table:table-cell office:value-type="string" table:style-name="tableheader">
            <text:p text:style-name="Table_20_Heading"> <text:span text:style-name="Emphasis"><text:a xlink:type="simple" xlink:href="https://mom-jsg.ddnssec.de/kiwuwiki25/doku.php?id=pnd:definition" text:style-name="Internet_20_link" text:visited-style-name="Visited_20_Internet_20_Link">PräNatalDiagnostik</text:a></text:span> </text:p>
          </table:table-cell>
          <table:table-cell office:value-type="string" table:style-name="tableheader">
            <text:p text:style-name="Table_20_Heading"> <text:span text:style-name="Emphasis"><text:a xlink:type="simple" xlink:href="https://mom-jsg.ddnssec.de/kiwuwiki25/doku.php?id=social_freezing:start" text:style-name="Internet_20_link" text:visited-style-name="Visited_20_Internet_20_Link">social freezing</text:a></text:span> </text:p>
          </table:table-cell>
          <table:table-cell office:value-type="string" table:style-name="tableheader">
            <text:p text:style-name="Table_20_Heading"> <text:a xlink:type="simple" xlink:href="https://mom-jsg.ddnssec.de/kiwuwiki25/doku.php?id=adoption:adoption" text:style-name="Internet_20_link" text:visited-style-name="Visited_20_Internet_20_Link">Adoption</text:a> </text:p>
          </table:table-cell>
        </table:table-row>
      </table:table>
      <text:p text:style-name="Text_20_body">Ziel dieses Portals soll es sein, die verschiedenen Möglichkeiten aus</text:p>
      <text:list text:style-name="List_20_1" text:continue-numbering="false">
        <text:list-item>
          <text:p text:style-name="List_20_1_Content_First"> medizinisch-technologischer,</text:p>
        </text:list-item>
        <text:list-item>
          <text:p text:style-name="List_20_1_Content"> ethischer und</text:p>
        </text:list-item>
        <text:list-item>
          <text:p text:style-name="List_20_1_Content_Last"> sozialer</text:p>
        </text:list-item>
      </text:list>
      <text:p text:style-name="Text_20_body">Hinsicht zu beleuchten.<text:line-break/></text:p>
      <text:p text:style-name="Text_20_body">— <text:span text:style-name="Emphasis"><text:a xlink:type="simple" xlink:href="mailto:uliinst@gmx.de" text:style-name="Internet_20_link" text:visited-style-name="Visited_20_Internet_20_Link">Uli Metzger-Obermeier</text:a> 2025/03/23 16:4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2::36:01</meta:creation-date>
    <dc:creator>Generated</dc:creator>
    <dc:date>2026-07-27T12::36:01</dc:date>
    <dc:language>en-US</dc:language>
    <meta:editing-cycles>1</meta:editing-cycles>
    <meta:editing-duration>PT0S</meta:editing-duration>
    <dc:title>portal</dc:title>
  </office:meta>
</office:document-meta>
</file>