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nd:fakten"/>Fakten:
<text:span text:style-name="Strong_20_Emphasis">1.	Zielgruppe/
Besonders empfohlen für:</text:span></text:p>
      <text:p text:style-name="Text_20_body">•	Frauen ab 35 Jahren                                                       </text:p>
      <text:p text:style-name="Text_20_body">•	Frauen mit familiären Vorbelastungen</text:p>
      <text:p text:style-name="Text_20_body">•	Frauen mit Auffälligkeiten im Ultraschall oder Bluttest</text:p>
      <text:p text:style-name="Text_20_body"><text:span text:style-name="Strong_20_Emphasis">2.	Zeitpunkt der Pränataldiagnostik:</text:span> </text:p>
      <text:p text:style-name="Text_20_body">Die meisten Untersuchungen finden zwischen der 10. und 22. Schwangerschaftswoche statt.</text:p>
      <text:p text:style-name="Text_20_body"><text:span text:style-name="Strong_20_Emphasis">3.	Recht auf Aufklärung und Beratung</text:span></text:p>
      <text:p text:style-name="Text_20_body">Jede Schwangere hat das Recht, sich über Nutzen, Risiken und Konsequenzen der Diagnostik beraten zu lassen.
⇒<text:span text:style-name="Emphasis">Keine Untersuchung ist verpflichtend.</text:span></text:p>
      <text:p text:style-name="Text_20_body"><text:span text:style-name="Strong_20_Emphasis">4.	Grenzen der Pränataldiagnostik</text:span></text:p>
      <text:p text:style-name="Text_20_body">•	Viele Tests geben nur Wahrscheinlichkeiten, keine sicheren Diagnosen.</text:p>
      <text:p text:style-name="Text_20_body">•	Keine Aussage über spätere Erkrankungen, Behinderungen oder die Lebensqualität des Kindes treffen.</text:p>
      <text:p text:style-name="Text_20_body"><text:span text:style-name="Strong_20_Emphasis">5.	Mögliche psychische Belastung</text:span>
Die Ergebnisse können auch zu Verunsicherung, Sorgen oder schwierigen Entscheidungen führen.</text:p>
      <text:h text:style-name="Heading_20_4" text:outline-level="4"><text:bookmark-start text:name="__RefHeading___zusammenfassend_1"/><text:bookmark-start text:name="zusammenfassend"/>Zusammenfassend:<text:bookmark-end text:name="__RefHeading___zusammenfassend_1"/><text:bookmark-end text:name="zusammenfassend"/></text:h>
      <text:p text:style-name="Text_20_body"><text:span text:style-name="Emphasis">Die Pränataldiagnostik ermöglicht werdenden Eltern, sich frühzeitig über mögliche gesundheitliche 
Risiken ihres Kindes zu informieren, birgt jedoch auch emotionale Herausforderungen und ethische Fragestellung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36</meta:creation-date>
    <dc:creator>Generated</dc:creator>
    <dc:date>2026-07-27T14::03:36</dc:date>
    <dc:language>en-US</dc:language>
    <meta:editing-cycles>1</meta:editing-cycles>
    <meta:editing-duration>PT0S</meta:editing-duration>
    <dc:title>pnd:fakten</dc:title>
  </office:meta>
</office:document-meta>
</file>