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yacht"/>Eines der Lieblingsziele der Deutschen ist die <text:a xlink:type="simple" xlink:href="https://mom-jsg.ddnssec.de/kiwuwiki25/doku.php?id=archiv:ostsee" text:style-name="Internet_20_link" text:visited-style-name="Visited_20_Internet_20_Link">Ostsee</text:a>.<text:line-break/></text:p>
      <text:p text:style-name="Text_20_body"><text:line-break/>
— <text:span text:style-name="Emphasis"><text:a xlink:type="simple" xlink:href="mailto:uliinst@gmx.de" text:style-name="Internet_20_link" text:visited-style-name="Visited_20_Internet_20_Link">Uli Metzger-Obermeier</text:a> 2025/03/24 11:0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3::59:41</meta:creation-date>
    <dc:creator>Generated</dc:creator>
    <dc:date>2026-07-27T13::59:41</dc:date>
    <dc:language>en-US</dc:language>
    <meta:editing-cycles>1</meta:editing-cycles>
    <meta:editing-duration>PT0S</meta:editing-duration>
    <dc:title>playground:yacht</dc:title>
  </office:meta>
</office:document-meta>
</file>