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raining"/><text:bookmark-start text:name="__RefHeading___probieren_sie_dokuwiki_aus_1"/><text:bookmark-start text:name="probieren_sie_dokuwiki_aus"/>Probieren Sie DokuWiki aus!<text:bookmark-end text:name="__RefHeading___probieren_sie_dokuwiki_aus_1"/><text:bookmark-end text:name="probieren_sie_dokuwiki_aus"/></text:h>
      <text:p text:style-name="Text_20_body">Erstellen Sie <text:a xlink:type="simple" xlink:href="https://www.dokuwiki.org/de:page#neue_seite_erstellen" text:style-name="Internet_20_link" text:visited-style-name="Visited_20_Internet_20_Link">eine neue Seite</text:a> und
formatieren Sie Text</text:p>
      <text:list text:style-name="List_20_1" text:continue-numbering="false">
        <text:list-item>
          <text:p text:style-name="List_20_1_Content_First"> <text:span text:style-name="Strong_20_Emphasis">fett</text:span>,</text:p>
        </text:list-item>
        <text:list-item>
          <text:p text:style-name="List_20_1_Content"> <text:span text:style-name="Emphasis">kursiv</text:span>,</text:p>
        </text:list-item>
        <text:list-item>
          <text:p text:style-name="List_20_1_Content_Last"> <text:span text:style-name="underline">unterstrichen</text:span></text:p>
        </text:list-item>
      </text:list>
      <text:p text:style-name="Text_20_body">und fügen Sie</text:p>
      <text:list text:style-name="List_20_1" text:continue-numbering="false">
        <text:list-item>
          <text:p text:style-name="List_20_1_Content_First"> ein <text:a xlink:type="simple" xlink:href="https://www.dokuwiki.org/plugin:imgpaste" text:style-name="Internet_20_link" text:visited-style-name="Visited_20_Internet_20_Link">Bild aus dem Internet</text:a> mittels Zwischenablage,</text:p>
        </text:list-item>
        <text:list-item>
          <text:p text:style-name="List_20_1_Content"> eine <text:a xlink:type="simple" xlink:href="https://www.dokuwiki.org/de:wiki:syntax#tabellen" text:style-name="Internet_20_link" text:visited-style-name="Visited_20_Internet_20_Link">Tabelle</text:a>,</text:p>
        </text:list-item>
        <text:list-item>
          <text:p text:style-name="List_20_1_Content"> eine <text:a xlink:type="simple" xlink:href="https://www.dokuwiki.org/de:wiki:syntax#fussnoten" text:style-name="Internet_20_link" text:visited-style-name="Visited_20_Internet_20_Link">Fußnote</text:a>,</text:p>
        </text:list-item>
        <text:list-item>
          <text:p text:style-name="List_20_1_Content"> eine <text:a xlink:type="simple" xlink:href="https://www.dokuwiki.org/plugin:alphalist2" text:style-name="Internet_20_link" text:visited-style-name="Visited_20_Internet_20_Link">numerierte Liste</text:a>,</text:p>
        </text:list-item>
        <text:list-item>
          <text:p text:style-name="List_20_1_Content"> einen Warnhinweis und</text:p>
        </text:list-item>
        <text:list-item>
          <text:p text:style-name="List_20_1_Content"> ein <text:a xlink:type="simple" xlink:href="https://www.dokuwiki.org/plugin:vshare" text:style-name="Internet_20_link" text:visited-style-name="Visited_20_Internet_20_Link">Youtube-Video</text:a> ein, welches bei der Installation von Dokuwiki hilfreich sein kann,</text:p>
        </text:list-item>
        <text:list-item>
          <text:p text:style-name="List_20_1_Content"> einen internen Link,</text:p>
        </text:list-item>
        <text:list-item>
          <text:p text:style-name="List_20_1_Content"> einen Link zu einer externen Seite und</text:p>
        </text:list-item>
        <text:list-item>
          <text:p text:style-name="List_20_1_Content_Last"> Ihre digitale Unterschrift unter die Seite</text:p>
        </text:list-item>
      </text:list>
      <text:p text:style-name="Text_20_body">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33:49</meta:creation-date>
    <dc:creator>Generated</dc:creator>
    <dc:date>2026-07-27T12::33:49</dc:date>
    <dc:language>en-US</dc:language>
    <meta:editing-cycles>1</meta:editing-cycles>
    <meta:editing-duration>PT0S</meta:editing-duration>
    <dc:title>playground:training</dc:title>
  </office:meta>
</office:document-meta>
</file>