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ihmutter:sollten_leihmutterschaften_verboten_werden"/><text:bookmark-start text:name="__RefHeading___sollten_leihmutterschaften_verboten_werden_1"/><text:bookmark-start text:name="sollten_leihmutterschaften_verboten_werden"/>Sollten Leihmutterschaften verboten werden?<text:bookmark-end text:name="__RefHeading___sollten_leihmutterschaften_verboten_werden_1"/><text:bookmark-end text:name="sollten_leihmutterschaften_verboten_werden"/></text:h>
      <text:p text:style-name="Text_20_body"><text:line-break/>
Zu beachten ist, dass durch ein Verbot der <text:a xlink:type="simple" xlink:href="https://mom-jsg.ddnssec.de/kiwuwiki25/doku.php?id=leihmutter:leihmutter" text:style-name="Internet_20_link" text:visited-style-name="Visited_20_Internet_20_Link">Leihmutterschaft</text:a> die prekäre Lebenssituation der somit ehemaligen Leihmütter nicht besser wird. Armut und materielle Ungerechtigkeit ist auf andere Weise zu bekämpfen als die betroffenen Frauen zu dämonisieren. Die Übergabe eines Kindes in die Elternschaft anderer kann nur auf der Grundlage der freien Einwilligung der Gebärerin legitim sein, und die finale Entscheidung dazu kann ihr aufgrund der körperlichen und psychischen Ausnahmesituation von Schwangerschaft und Geburt erst nach einem Abklingen der Strapazen zugemutet werden.
<text:note text:id="ftn0" text:note-class="footnote"><text:note-citation text:label="1)">1)</text:note-citation><text:note-body><text:a xlink:type="simple" xlink:href="https://www.zeit.de/kultur/2023-05/leihmutterschaft-feminismus-selbstbestimmung-10vor8/seite-2" text:style-name="Internet_20_link" text:visited-style-name="Visited_20_Internet_20_Link">https://www.zeit.de/kultur/2023-05/leihmutterschaft-feminismus-selbstbestimmung-10vor8/seite-2</text:a></text:note-body></text:note>
<text:line-break/>
— <text:span text:style-name="Emphasis"><text:a xlink:type="simple" xlink:href="mailto:luis.handel1@gmail.com" text:style-name="Internet_20_link" text:visited-style-name="Visited_20_Internet_20_Link">Luis Handel</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7T14::05:17</meta:creation-date>
    <dc:creator>Generated</dc:creator>
    <dc:date>2026-07-27T14::05:17</dc:date>
    <dc:language>en-US</dc:language>
    <meta:editing-cycles>1</meta:editing-cycles>
    <meta:editing-duration>PT0S</meta:editing-duration>
    <dc:title>leihmutter:sollten_leihmutterschaften_verboten_werden</dc:title>
  </office:meta>
</office:document-meta>
</file>