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ihmutter:religioese_perspektive_leihmutterschaften"/><text:bookmark-start text:name="__RefHeading___religioese_perspektive_auf_leihmutterschaften_1"/><text:bookmark-start text:name="religioese_perspektive_auf_leihmutterschaften"/>Religiöse Perspektive auf Leihmutterschaften<text:bookmark-end text:name="__RefHeading___religioese_perspektive_auf_leihmutterschaften_1"/><text:bookmark-end text:name="religioese_perspektive_auf_leihmutterschaften"/></text:h>
      <text:p text:style-name="Text_20_body"><text:line-break/>
Der Theologe und Sozialethiker <text:a xlink:type="simple" xlink:href="https://www.khsb-berlin.de/de/profile-personal/3960" text:style-name="Internet_20_link" text:visited-style-name="Visited_20_Internet_20_Link">Prof. Dr. Andreas Lob-Hüdepohl</text:a> argumentiert damit, dass es kein Recht auf ein Kind gibt und die reproduktive Autonomie der Wunscheltern nur dann gelte, wenn die würde der Leihmutter besteht. Auch betont er das Kinderwohl und lehnts somit die kommerzielle <text:a xlink:type="simple" xlink:href="https://mom-jsg.ddnssec.de/kiwuwiki25/doku.php?id=leihmutter:leihmutter" text:style-name="Internet_20_link" text:visited-style-name="Visited_20_Internet_20_Link">Leihmutterschaft</text:a> ab.
<text:note text:id="ftn0" text:note-class="footnote"><text:note-citation text:label="1)">1)</text:note-citation><text:note-body><text:a xlink:type="simple" xlink:href="https://heinrich-pesch-haus.de/es-gibt-kein-recht-auf-ein-kind/" text:style-name="Internet_20_link" text:visited-style-name="Visited_20_Internet_20_Link">https://heinrich-pesch-haus.de/es-gibt-kein-recht-auf-ein-kind/</text:a></text:note-body></text:note>
<text:line-break/>— <text:span text:style-name="Emphasis"><text:a xlink:type="simple" xlink:href="mailto:luis.handel1@gmail.com" text:style-name="Internet_20_link" text:visited-style-name="Visited_20_Internet_20_Link">Luis Handel</text:a> 2025/04/28 10:1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5:07</meta:creation-date>
    <dc:creator>Generated</dc:creator>
    <dc:date>2026-07-27T14::05:07</dc:date>
    <dc:language>en-US</dc:language>
    <meta:editing-cycles>1</meta:editing-cycles>
    <meta:editing-duration>PT0S</meta:editing-duration>
    <dc:title>leihmutter:religioese_perspektive_leihmutterschaften</dc:title>
  </office:meta>
</office:document-meta>
</file>