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hmutter:ethische_normen"/><text:bookmark-start text:name="__RefHeading___ethische_normen_1"/><text:bookmark-start text:name="ethische_normen"/>Ethische Normen<text:bookmark-end text:name="__RefHeading___ethische_normen_1"/><text:bookmark-end text:name="ethische_normen"/></text:h>
      <text:p text:style-name="Text_20_body">Es gibt verschiedene Perspektiven auf Leihmutterschaften:
<text:line-break/></text:p>
      <text:list text:style-name="List_20_1" text:continue-numbering="false">
        <text:list-item>
          <text:p text:style-name="LastListParagraph_List_20_1_Content_First">  <text:a xlink:type="simple" xlink:href="https://mom-jsg.ddnssec.de/kiwuwiki25/doku.php?id=leihmutter:soziale_aspekte" text:style-name="Internet_20_link" text:visited-style-name="Visited_20_Internet_20_Link">Probleme der Leihmütter unterdrückter Klassen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mom-jsg.ddnssec.de/kiwuwiki25/doku.php?id=leihmutter:sollten_leihmutterschaften_verboten_werden" text:style-name="Internet_20_link" text:visited-style-name="Visited_20_Internet_20_Link">Sollten Leihmutterschaften Verboten werden?</text:a>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mom-jsg.ddnssec.de/kiwuwiki25/doku.php?id=leihmutter:religioese_perspektive_leihmutterschaften" text:style-name="Internet_20_link" text:visited-style-name="Visited_20_Internet_20_Link">Religiöse Perspektive auf leihmutterschaften</text:a></text:p>
        </text:list-item>
      </text:list>
      <text:p text:style-name="Text_20_body"><text:line-break/>
— //<text:a xlink:type="simple" xlink:href="mailto:luis.handel1@gmail.com" text:style-name="Internet_20_link" text:visited-style-name="Visited_20_Internet_20_Link">Luis Handel</text:a> /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01</meta:creation-date>
    <dc:creator>Generated</dc:creator>
    <dc:date>2026-07-27T14::03:01</dc:date>
    <dc:language>en-US</dc:language>
    <meta:editing-cycles>1</meta:editing-cycles>
    <meta:editing-duration>PT0S</meta:editing-duration>
    <dc:title>leihmutter:ethische_normen</dc:title>
  </office:meta>
</office:document-meta>
</file>