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hmutter:ablauf_leihmutterschaft"/><text:bookmark-start text:name="__RefHeading___wie_ist_der_ablauf_einer_leihmutterschaft_1"/><text:bookmark-start text:name="wie_ist_der_ablauf_einer_leihmutterschaft"/>Wie ist der Ablauf einer Leihmutterschaft?<text:bookmark-end text:name="__RefHeading___wie_ist_der_ablauf_einer_leihmutterschaft_1"/><text:bookmark-end text:name="wie_ist_der_ablauf_einer_leihmutterschaft"/></text:h>
      <text:h text:style-name="Heading_20_3" text:outline-level="3"><text:bookmark-start text:name="__RefHeading___wahl_des_landes_2"/><text:bookmark-start text:name="wahl_des_landes"/>1. Wahl des Landes<text:bookmark-end text:name="__RefHeading___wahl_des_landes_2"/><text:bookmark-end text:name="wahl_des_landes"/></text:h>
      <text:p text:style-name="Text_20_body">Zum Beispiel Ukraine oder Georgien. Es ist nicht überall erlaubt. Dafür gibt es <text:a xlink:type="simple" xlink:href="https://mom-jsg.ddnssec.de/kiwuwiki25/doku.php?id=leihmutter:rechtliche_bestimmungen" text:style-name="Internet_20_link" text:visited-style-name="Visited_20_Internet_20_Link">Rechtliche Bestimmungen zur Leihmutterschaft</text:a></text:p>
      <text:h text:style-name="Heading_20_3" text:outline-level="3"><text:bookmark-start text:name="__RefHeading___vorbereitungen_der_unterlagen_3"/><text:bookmark-start text:name="vorbereitungen_der_unterlagen"/>2. Vorbereitungen der Unterlagen<text:bookmark-end text:name="__RefHeading___vorbereitungen_der_unterlagen_3"/><text:bookmark-end text:name="vorbereitungen_der_unterlagen"/></text:h>
      <text:p text:style-name="Text_20_body">Wunscheltern wenden sich an die Agentur und bekommen eine Beratung dafür. Um das Programm anzufangen, müssen verschiedene Dokumente vorliegen: Reisepässe, Eheurkunde (mit Apostille) und Ärztlichs Attest <text:note text:id="ftn0" text:note-class="footnote"><text:note-citation text:label="1)">1)</text:note-citation><text:note-body><text:p text:style-name="Text_20_body">Angabe warum das Paar nicht schwanger werden kann</text:p></text:note-body></text:note></text:p>
      <text:h text:style-name="Heading_20_3" text:outline-level="3"><text:bookmark-start text:name="__RefHeading___programmauswahl_4"/><text:bookmark-start text:name="programmauswahl"/>3. Programmauswahl<text:bookmark-end text:name="__RefHeading___programmauswahl_4"/><text:bookmark-end text:name="programmauswahl"/></text:h>
      <text:p text:style-name="Text_20_body">Kann über verschiedene Wege laufen <text:note text:id="ftn1" text:note-class="footnote"><text:note-citation text:label="2)">2)</text:note-citation><text:note-body><text:p text:style-name="Text_20_body">Leihmutterschaft mit eigenen Eizellen, Leihmutterschaft mit Spendereizellen</text:p></text:note-body></text:note><text:line-break/>
Danach entscheidet das Ehepaar unter den verschiedenen Kandidaten, welches die <text:a xlink:type="simple" xlink:href="https://mom-jsg.ddnssec.de/kiwuwiki25/doku.php?id=leihmutter:leihmutter" text:style-name="Internet_20_link" text:visited-style-name="Visited_20_Internet_20_Link">Leihmutterschaft</text:a> ausführen soll</text:p>
      <text:h text:style-name="Heading_20_3" text:outline-level="3"><text:bookmark-start text:name="__RefHeading___besuch_des_landes_indem_die_leihmutter_lebt_5"/><text:bookmark-start text:name="besuch_des_landes_indem_die_leihmutter_lebt"/>4. Besuch des Landes indem die Leihmutter lebt<text:bookmark-end text:name="__RefHeading___besuch_des_landes_indem_die_leihmutter_lebt_5"/><text:bookmark-end text:name="besuch_des_landes_indem_die_leihmutter_lebt"/></text:h>
      <text:p text:style-name="Text_20_body">Spermaspende des zukünftigen Vaters, Kennenlernen der Leihmutter und Unterzeichnung verschiedener
<text:a xlink:type="simple" xlink:href="https://anastasiaherman.com/de/fruchtbarkeitsgesetz/leihmutterschaftsvertraege/leihmutterschaftsvertrag/" text:style-name="Internet_20_link" text:visited-style-name="Visited_20_Internet_20_Link">Verträge</text:a></text:p>
      <text:h text:style-name="Heading_20_3" text:outline-level="3"><text:bookmark-start text:name="__RefHeading___schwangerschaft_6"/><text:bookmark-start text:name="schwangerschaft"/>5. Schwangerschaft<text:bookmark-end text:name="__RefHeading___schwangerschaft_6"/><text:bookmark-end text:name="schwangerschaft"/></text:h>
      <text:p text:style-name="Text_20_body">Sorge um Gesundheit von Kind und Leihmutter liegt meist bei Klink und Agentur <text:note text:id="ftn2" text:note-class="footnote"><text:note-citation text:label="3)">3)</text:note-citation><text:note-body><text:a xlink:type="simple" xlink:href="https://vittoriavita.com/de/das-verfahren-der-leihmutterschaft/" text:style-name="Internet_20_link" text:visited-style-name="Visited_20_Internet_20_Link">Beispiel einer Agentur</text:a></text:note-body></text:note></text:p>
      <text:h text:style-name="Heading_20_3" text:outline-level="3"><text:bookmark-start text:name="__RefHeading___besuch_zur_geburt_7"/><text:bookmark-start text:name="besuch_zur_geburt"/>6. Besuch zur Geburt<text:bookmark-end text:name="__RefHeading___besuch_zur_geburt_7"/><text:bookmark-end text:name="besuch_zur_geburt"/></text:h>
      <text:p text:style-name="Text_20_body">Kurz vor voraussichtlichen Geburtstdatum erneuter Besuch der Leihmutter</text:p>
      <text:h text:style-name="Heading_20_3" text:outline-level="3"><text:bookmark-start text:name="__RefHeading___ausfertigung_von_dokumenten_8"/><text:bookmark-start text:name="ausfertigung_von_dokumenten"/>7. Ausfertigung von Dokumenten<text:bookmark-end text:name="__RefHeading___ausfertigung_von_dokumenten_8"/><text:bookmark-end text:name="ausfertigung_von_dokumenten"/></text:h>
      <text:p text:style-name="Text_20_body">In der letzten Phase des Programms bescheinigen Eltern die Verwandschaft mit Koordination von Anwälten</text:p>
      <text:p text:style-name="Text_20_body">— <text:span text:style-name="Emphasis"><text:a xlink:type="simple" xlink:href="mailto:svenja@roesser.eu" text:style-name="Internet_20_link" text:visited-style-name="Visited_20_Internet_20_Link">Svenja Rösser</text:a> 2025/04/07 10:46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2:27</meta:creation-date>
    <dc:creator>Generated</dc:creator>
    <dc:date>2026-07-27T14::02:27</dc:date>
    <dc:language>en-US</dc:language>
    <meta:editing-cycles>1</meta:editing-cycles>
    <meta:editing-duration>PT0S</meta:editing-duration>
    <dc:title>leihmutter:ablauf_leihmutterschaft</dc:title>
  </office:meta>
</office:document-meta>
</file>