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vf:medizinisch-technologisch"/><text:bookmark-start text:name="__RefHeading___medizinisch-technologische_hinsicht_1"/><text:bookmark-start text:name="medizinisch-technologische_hinsicht"/>Medizinisch-technologische Hinsicht<text:bookmark-end text:name="__RefHeading___medizinisch-technologische_hinsicht_1"/><text:bookmark-end text:name="medizinisch-technologische_hinsicht"/></text:h>
      <text:p text:style-name="Text_20_body">Der <text:a xlink:type="simple" xlink:href="https://mom-jsg.ddnssec.de/kiwuwiki25/doku.php?id=ivf:ablauf" text:style-name="Internet_20_link" text:visited-style-name="Visited_20_Internet_20_Link">Ablauf</text:a> der In-vitro-Fertilisation ist ein komplizierter, lang andauernder Weg, bei dem es gute <text:a xlink:type="simple" xlink:href="https://mom-jsg.ddnssec.de/kiwuwiki25/doku.php?id=ivf:chancen" text:style-name="Internet_20_link" text:visited-style-name="Visited_20_Internet_20_Link">Chancen</text:a>, aber auch einige <text:a xlink:type="simple" xlink:href="https://mom-jsg.ddnssec.de/kiwuwiki25/doku.php?id=ivf:risiken" text:style-name="Internet_20_link" text:visited-style-name="Visited_20_Internet_20_Link">Risiken</text:a> 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5:08</meta:creation-date>
    <dc:creator>Generated</dc:creator>
    <dc:date>2026-07-27T14::05:08</dc:date>
    <dc:language>en-US</dc:language>
    <meta:editing-cycles>1</meta:editing-cycles>
    <meta:editing-duration>PT0S</meta:editing-duration>
    <dc:title>ivf:medizinisch-technologisch</dc:title>
  </office:meta>
</office:document-meta>
</file>