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ae965fc2cf68e9fb5d3f7774687f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versuch"/><text:bookmark-start text:name="__RefHeading___versuch_1"/><text:bookmark-start text:name="versuch"/>Versuch<text:bookmark-end text:name="__RefHeading___versuch_1"/><text:bookmark-end text:name="versuch"/></text:h>
      <text:p text:style-name="Text_20_body"><text:span text:style-name="Strong_20_Emphasis">Das ist ein Versuch</text:span>
<text:span text:style-name="underline">Das ist ein Versuch</text:span></text:p>
      <text:p text:style-name="Text_20_body"><draw:frame draw:style-name="media" draw:name="0" text:anchor-type="as-char" draw:z-index="0" svg:width="31.75cm" style:rel-width="100%" svg:height="23.8125cm" style:rel-height="scale"><draw:image xlink:href="Pictures/8cae965fc2cf68e9fb5d3f7774687f55.png" xlink:type="simple" xlink:show="embed" xlink:actuate="onLoad"/></draw:frame></text:p>
      <text:p text:style-name="Text_20_body">Sonnenblumen sind gel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4::02:46</meta:creation-date>
    <dc:creator>Generated</dc:creator>
    <dc:date>2026-07-27T14::02:46</dc:date>
    <dc:language>en-US</dc:language>
    <meta:editing-cycles>1</meta:editing-cycles>
    <meta:editing-duration>PT0S</meta:editing-duration>
    <dc:title>archiv:versuch</dc:title>
  </office:meta>
</office:document-meta>
</file>