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chiv:trainierennelly"/>Fett</text:span>
<text:span text:style-name="Emphasis">Kursiv</text:span>
<text:span text:style-name="underline">Unterstrichen</text:span></text:p>
      <text:p text:style-name="Text_20_body"><text:a xlink:type="simple" xlink:href="https://mom-jsg.ddnssec.de/kiwuwiki25/doku.php?id=archiv:strandbild" text:style-name="Internet_20_link" text:visited-style-name="Visited_20_Internet_20_Link">Srandbild</text:a></text:p>
      <text:p text:style-name="Text_20_body"><text:a xlink:type="simple" xlink:href="https://youtu.be/EsBn7wrMxAI?si=zaTxarsazggnq5id" text:style-name="Internet_20_link" text:visited-style-name="Visited_20_Internet_20_Link">Youtube-Link</text:a></text:p>
      <text:p text:style-name="Text_20_body"><text:a xlink:type="simple" xlink:href="https://mom-jsg.ddnssec.de/kiwuwiki25/doku.php?id=archiv:trainierenmeilina" text:style-name="Internet_20_link" text:visited-style-name="Visited_20_Internet_20_Link">Link zu Meilina</text:a></text:p>
      <text:p text:style-name="Text_20_body">Ne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17</meta:creation-date>
    <dc:creator>Generated</dc:creator>
    <dc:date>2026-07-27T14::05:17</dc:date>
    <dc:language>en-US</dc:language>
    <meta:editing-cycles>1</meta:editing-cycles>
    <meta:editing-duration>PT0S</meta:editing-duration>
    <dc:title>archiv:trainierennelly</dc:title>
  </office:meta>
</office:document-meta>
</file>