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ecb4b84f91515eea2df7dbcd8e82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chiv:strandbild"/>strandbild</text:p>
      <text:p text:style-name="Text_20_body"><draw:frame draw:style-name="media" draw:name="0" text:anchor-type="as-char" draw:z-index="0" svg:width="21.616458333333cm" style:rel-width="100%" svg:height="14.419791666667cm" style:rel-height="scale"><draw:image xlink:href="Pictures/78ecb4b84f91515eea2df7dbcd8e82b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02:45</meta:creation-date>
    <dc:creator>Generated</dc:creator>
    <dc:date>2026-07-27T14::02:45</dc:date>
    <dc:language>en-US</dc:language>
    <meta:editing-cycles>1</meta:editing-cycles>
    <meta:editing-duration>PT0S</meta:editing-duration>
    <dc:title>archiv:strandbild</dc:title>
  </office:meta>
</office:document-meta>
</file>