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ce141aad818b8b2d8cbadb9bdf78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chiv:sterne"/>sterne</text:span>
<text:span text:style-name="underline">sterne</text:span>
<text:span text:style-name="Emphasis">sterne</text:span></text:p>
      <text:p text:style-name="Text_20_body"><draw:frame draw:style-name="media" draw:name="0" text:anchor-type="as-char" draw:z-index="0" svg:width="25.929166666667cm" style:rel-width="100%" svg:height="25.929166666667cm" style:rel-height="scale"><draw:image xlink:href="Pictures/df8ce141aad818b8b2d8cbadb9bdf78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45</meta:creation-date>
    <dc:creator>Generated</dc:creator>
    <dc:date>2026-07-27T14::03:45</dc:date>
    <dc:language>en-US</dc:language>
    <meta:editing-cycles>1</meta:editing-cycles>
    <meta:editing-duration>PT0S</meta:editing-duration>
    <dc:title>archiv:sterne</dc:title>
  </office:meta>
</office:document-meta>
</file>