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chwarzwaelder-bote.de/gallery.leser-zeigen-ihre-fotos-so-schoen-ist-der-sommer.89d9c484-83c5-4b14-a445-96d0c0e80f84.html" text:style-name="Internet_20_link" text:visited-style-name="Visited_20_Internet_20_Link">Sonnenblumen</text:a><text:bookmark text:name="archiv:sonnenblumen"/> sind schö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4:03</meta:creation-date>
    <dc:creator>Generated</dc:creator>
    <dc:date>2026-07-27T14::04:03</dc:date>
    <dc:language>en-US</dc:language>
    <meta:editing-cycles>1</meta:editing-cycles>
    <meta:editing-duration>PT0S</meta:editing-duration>
    <dc:title>archiv:sonnenblumen</dc:title>
  </office:meta>
</office:document-meta>
</file>