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dfcf013ce2b379d47feb1d0f78cb858.svg"/>
  <manifest:file-entry manifest:media-type="image/png" manifest:full-path="Pictures/49ad0bddec375770a34500facd0480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fdfcf013ce2b379d47feb1d0f78cb858.svg" xlink:type="simple" xlink:show="embed" xlink:actuate="onLoad"/></draw:frame><text:bookmark text:name="archiv:sonne"/>:-P<text:span text:style-name="Strong_20_Emphasis"><text:span text:style-name="underline">Sonne</text:span></text:span>  <text:span text:style-name="Emphasis">Sonne</text:span></text:p>
      <text:p text:style-name="Text_20_body"><draw:frame draw:style-name="media" draw:name="1" text:anchor-type="as-char" draw:z-index="1" svg:width="11.985625cm" svg:height="11.985625cm"><draw:image xlink:href="Pictures/49ad0bddec375770a34500facd0480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01</meta:creation-date>
    <dc:creator>Generated</dc:creator>
    <dc:date>2026-07-27T14::03:01</dc:date>
    <dc:language>en-US</dc:language>
    <meta:editing-cycles>1</meta:editing-cycles>
    <meta:editing-duration>PT0S</meta:editing-duration>
    <dc:title>archiv:sonne</dc:title>
  </office:meta>
</office:document-meta>
</file>