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schule"/><text:bookmark-start text:name="__RefHeading___schule_1"/><text:bookmark-start text:name="schule"/>Schule<text:bookmark-end text:name="__RefHeading___schule_1"/><text:bookmark-end text:name="schule"/></text:h>
      <text:p text:style-name="Text_20_body">in der schule gibt es <text:a xlink:type="simple" xlink:href="https://mom-jsg.ddnssec.de/kiwuwiki25/doku.php?id=archiv:lehrer" text:style-name="Internet_20_link" text:visited-style-name="Visited_20_Internet_20_Link">lehrer</text:a></text:p>
      <text:p text:style-name="Text_20_body">in der schule gibt es unterricht[Unterricht[<text:a xlink:type="simple" xlink:href="https://de.wikipedia.org/wiki/Unterricht]]" text:style-name="Internet_20_link" text:visited-style-name="Visited_20_Internet_20_Link">https://de.wikipedia.org/wiki/Unterricht]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4::02:28</meta:creation-date>
    <dc:creator>Generated</dc:creator>
    <dc:date>2026-07-27T14::02:28</dc:date>
    <dc:language>en-US</dc:language>
    <meta:editing-cycles>1</meta:editing-cycles>
    <meta:editing-duration>PT0S</meta:editing-duration>
    <dc:title>archiv:schule</dc:title>
  </office:meta>
</office:document-meta>
</file>