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archiv:ruanda"/>Ruanda ist ein supertolles Land.</text:span></text:p>
      <text:p text:style-name="Text_20_body">__In Geoguessr kann man jediglich in Kigali landen, da es der einzige Ort mit Coverage ist._</text:p>
      <text:p text:style-name="Text_20_body"><text:a xlink:type="simple" xlink:href="https://mom-jsg.ddnssec.de/kiwuwiki25/doku.php?id=archiv:supercell" text:style-name="Internet_20_link" text:visited-style-name="Visited_20_Internet_20_Link"> scheiße</text:a><text:line-break/>
<text:a xlink:type="simple" xlink:href="https://mom-jsg.ddnssec.de/kiwuwiki25/doku.php?id=archiv:mist" text:style-name="Internet_20_link" text:visited-style-name="Visited_20_Internet_20_Link">Mist</text:a><text:line-break/></text:p>
      <text:p text:style-name="Text_20_body"><text:span text:style-name="Strong_20_Emphasis">Kene mala wey for, nema lene way sor
Kene mala wa finna moment erazor
Kete meloment, deschone my way
Fakine, metschinor mele wone manayzor
Hella wavin', tine mala razon
Kene mala for, nema kor, nama nay sor
Kene mala, ficke Dom mit ’ner Raygun
Hello, won a melon, nemma say can
Never let you die, finna mo ricketasey
Hella mone', brigge so mille, wa sayin'
Kene male se, kene mor finne wa say
Nine mala wa, nimmer geh’n, I'm a Lars, ey
Elle, one time, and a two time
And there in the free time in de woke two seib
Renne pekaf ine woneme sukai
Hella won, I'm a kitchen emufai
Oh yeah, hella mone' mekasi
Hella won nemeno fidde wafi
Kene mala way, nimme tschor, nimme lafey
Kene mande sor, nimme ko', nimma lafey
Yeah, and a komen disi nemen daley
Kene mone' one, nemme kor, I'm a na kay
Hella won, number C, number no
Hella won, naba key, naba no
Where the dust? Ayy, rinne malla wa fake
Kene me de dsches, inamor willa a way
Hennessy, kene mo' will that I say
Nimelle ko chon, I’m a chin, nemme na fey
Hesse nor kay, halla wor fey
Henne monne tetetscho ne melo say
Kene malle one time, every dekosa
Manne wille a, ficke Nord, tiketossa
Kinnemalla or so, hella wor so
Hella motherricka tschier, nemma nor so
Kene molle a fur, winne made tschier sor
Nonne malle kor, Number Vier, Number Sorrow
Hella water, ette git ne norsa
Kene malle re, nabbe kor, nabbe a wah
And a ticket dor say, holle mor fey
Hella Sinne, malle kor, nimme sor key
Hella wor fa, tinne mella to wor ka sey
Kene mella wo, nemma sor, nemma la fey
Hella wor, nemme ess, simme chi sor
Namma kitte sor, nimme la, nimme di sor
Wayo! Kene malla rayvo
Winne matte tschor, nimme lor, nimme li so
Elle dor, sinnin’ more, kitte or ley
Hella hor, nimma kor, nimma so rey
A-Ka na, sinne ma na, kene re fou
Mine kite tschor, nimma lor, nimma ey for
Kene mine – hä? Nimma dor sinner hey?
Hannet, sike tschor ne melo nimma way
Ey yo, inne kat tite tschor nimme low
Hä, nimme ki tschikke dnor sikke dou?
Ha! Nimme ka, mine schor, nimme käf
Hade wor, nawuakää, ne me la tikke dou
Wikke dor say, what can I say
Kene malla a say, mine wudde a say
Alle won, take a Jordan, nimma la fey
Hella nor, tikke nor elle a fey
Hella Korn tey, sinne ma the vorkey
Nemme tschikke nor, elle kchro mene four day
Elle wedde, a yo! Malle kene door say
Hanne wor, nimme ki, nimme cho fey, yeah!
Hoh, wow! Elle nor so
Helle kor nemma ni schinne wor fou
Hella ganne madetsche nande kesi
Namalakedo, won the way, kene Wi-Fi
Henne one time and they want the two time
And they wacke tschor nambe la tikke, just say
Oh yeah, es is YouTube
You-You-You-You-You-YouTube
Boah, sinne kaan time walle, want no a fame
Manne kitsche dor, sinne mor, winne an time
Medic in the Warframe, hella wor seim
Hekke tschinne malle way, kinne wor same
Henne wikke kor, sikke ney, finna more tey
Kene malle wor, nimme tschor, nimme lor say
Hella mor, finna wor, kitike tor say
Halle kanne modekinne menor fey
Kene widde wor fey, kene malle one time
Hella war, tikke tschine, menor fine
Hella one time, mette kitsche tschor same
Hella horny, genor sikke one time
Hekke tschor say, kene malle wor say
Henne konne, betschine menor say
Kene malle one time, every wade Q-time
Ende kitschi gos, sinne ma, winne kontime, whey, hoh
Henne wor fei, edes so nemma ko, nemma a fey
Kene malla a tey, sinne malla wor tey
Motherfuckin' Henne, mokke dimme dschicke la say, ah!
Wikke no watey, wanne malle wa fey
Hodne hor, dicke tschi, nemme na say
Hella hor, nimma lor, simmenisi
Halle konne matschonne my Wi-F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4::02:47</meta:creation-date>
    <dc:creator>Generated</dc:creator>
    <dc:date>2026-07-27T14::02:47</dc:date>
    <dc:language>en-US</dc:language>
    <meta:editing-cycles>1</meta:editing-cycles>
    <meta:editing-duration>PT0S</meta:editing-duration>
    <dc:title>archiv:ruanda</dc:title>
  </office:meta>
</office:document-meta>
</file>