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rchiv:ostsee"/>Das sogenannte <text:span text:style-name="Emphasis">Baltische Meer</text:span> bietet <text:a xlink:type="simple" xlink:href="https://www.yacht.de/reisen-chartern/deutschland/ostsee-traumhafte-bilder-zeigen-heimatrevier-aus-neuem-blickwinkel/" text:style-name="Internet_20_link" text:visited-style-name="Visited_20_Internet_20_Link">phanstastische Ansichten</text:a>.<text:line-break/>
<text:a xlink:type="simple" xlink:href="https://www.yacht.de/" text:style-name="Internet_20_link" text:visited-style-name="Visited_20_Internet_20_Link">yacht.de</text:a><text:line-break/>
— <text:span text:style-name="Emphasis"><text:a xlink:type="simple" xlink:href="mailto:uliinst@gmx.de" text:style-name="Internet_20_link" text:visited-style-name="Visited_20_Internet_20_Link">Uli Metzger-Obermeier</text:a> 2025/03/30 16:32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7T14::03:44</meta:creation-date>
    <dc:creator>Generated</dc:creator>
    <dc:date>2026-07-27T14::03:44</dc:date>
    <dc:language>en-US</dc:language>
    <meta:editing-cycles>1</meta:editing-cycles>
    <meta:editing-duration>PT0S</meta:editing-duration>
    <dc:title>archiv:ostsee</dc:title>
  </office:meta>
</office:document-meta>
</file>