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1dfa6405c573a14db63c14401ef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chiv:mallorca"/><text:bookmark-start text:name="__RefHeading___mallorca_1"/><text:bookmark-start text:name="mallorca"/>Mallorca<text:bookmark-end text:name="__RefHeading___mallorca_1"/><text:bookmark-end text:name="mallorca"/></text:h>
      <text:p text:style-name="Text_20_body">…eine wunderschöne Insel in Spanien
<draw:frame draw:style-name="mediacenter" draw:name="0" text:anchor-type="paragraph" draw:z-index="0" svg:width="15.875cm" svg:height="9.1419104204753cm"><draw:image xlink:href="Pictures/1c1dfa6405c573a14db63c14401ef84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3:59</meta:creation-date>
    <dc:creator>Generated</dc:creator>
    <dc:date>2026-07-27T14::03:59</dc:date>
    <dc:language>en-US</dc:language>
    <meta:editing-cycles>1</meta:editing-cycles>
    <meta:editing-duration>PT0S</meta:editing-duration>
    <dc:title>archiv:mallorca</dc:title>
  </office:meta>
</office:document-meta>
</file>