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aa7012b5285081a259f0dc20abe1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chiv:ausprobieren"/>HAllooooo
<text:a xlink:type="simple" xlink:href="https://mom-jsg.ddnssec.de/kiwuwiki25/doku.php?id=archiv:hihi" text:style-name="Internet_20_link" text:visited-style-name="Visited_20_Internet_20_Link">HIHI</text:a></text:p>
      <text:p text:style-name="Text_20_body">in deutschland gibt es viele arten von <text:a xlink:type="simple" xlink:href="https://de.wikipedia.org/wiki/Baum" text:style-name="Internet_20_link" text:visited-style-name="Visited_20_Internet_20_Link">bäumen</text:a> <draw:frame draw:style-name="media" draw:name="0" text:anchor-type="as-char" draw:z-index="0" svg:width="14.657916666667cm" svg:height="14.657916666667cm"><draw:image xlink:href="Pictures/c0aa7012b5285081a259f0dc20abe15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43</meta:creation-date>
    <dc:creator>Generated</dc:creator>
    <dc:date>2026-07-27T14::03:43</dc:date>
    <dc:language>en-US</dc:language>
    <meta:editing-cycles>1</meta:editing-cycles>
    <meta:editing-duration>PT0S</meta:editing-duration>
    <dc:title>archiv:ausprobieren</dc:title>
  </office:meta>
</office:document-meta>
</file>