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f62ba1497ccbe5b0e1d4bad68e0e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chiv:ananas"/>Ananas</text:span>
<text:span text:style-name="underline">Ananas</text:span>
<text:span text:style-name="Emphasis">Ananas</text:span></text:p>
      <text:p text:style-name="Text_20_body"><draw:frame draw:style-name="media" draw:name="0" text:anchor-type="as-char" draw:z-index="0" svg:width="12.3825cm" svg:height="19.605625cm"><draw:image xlink:href="Pictures/8cf62ba1497ccbe5b0e1d4bad68e0e27.png" xlink:type="simple" xlink:show="embed" xlink:actuate="onLoad"/></draw:frame></text:p>
      <text:p text:style-name="Text_20_body"><text:span text:style-name="Strong_20_Emphasis">Was Was Was Ananana- nas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15</meta:creation-date>
    <dc:creator>Generated</dc:creator>
    <dc:date>2026-07-27T14::03:15</dc:date>
    <dc:language>en-US</dc:language>
    <meta:editing-cycles>1</meta:editing-cycles>
    <meta:editing-duration>PT0S</meta:editing-duration>
    <dc:title>archiv:ananas</dc:title>
  </office:meta>
</office:document-meta>
</file>