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option:soziale_faktoren"/><text:bookmark-start text:name="__RefHeading___soziale_faktoren_1"/><text:bookmark-start text:name="soziale_faktoren"/>Soziale Faktoren<text:bookmark-end text:name="__RefHeading___soziale_faktoren_1"/><text:bookmark-end text:name="soziale_faktoren"/></text:h>
      <text:p text:style-name="Text_20_body">Adoption ist ein sozialer, emotionaler und lebenslanger Prozess. Die Integration eines Kindes in eine neue Familie, das Finden der eigenen Identität und der Umgang mit gesellschaftlichen Erwartungen und Normen stellen alle Beteiligten vor komplexe Aufgaben. Verschiedene soziale Faktoren können dabei förderlich oder psychologisch belasten (<text:a xlink:type="simple" xlink:href="https://mom-jsg.ddnssec.de/kiwuwiki25/doku.php?id=adoption:medizinisch-_psychologische_faktoren" text:style-name="Internet_20_link" text:visited-style-name="Visited_20_Internet_20_Link">medizinisch-_psychologische_faktoren</text:a>).</text:p>
      <text:h text:style-name="Heading_20_2" text:outline-level="2"><text:bookmark-start text:name="__RefHeading___familiaere_integration_und_beziehungsaufbau_2"/><text:bookmark-start text:name="familiaere_integration_und_beziehungsaufbau"/>1.Familiäre Integration und Beziehungsaufbau<text:bookmark-end text:name="__RefHeading___familiaere_integration_und_beziehungsaufbau_2"/><text:bookmark-end text:name="familiaere_integration_und_beziehungsaufbau"/></text:h>
      <text:p text:style-name="Text_20_body">Die Ankunft eines Adoptivkindes bedeutet für jede Familie eine tiefgreifende Veränderung. Familienstrukturen müssen sich neu ordnen, Rollen finden sich, und Beziehungen müssen erst wachsen. Besonders bei älteren oder traumatisierten Kindern ist der Aufbau einer stabilen emotionalen Bindung ein langfristiger Prozess. Vertrauen, Geduld und Feinfühligkeit sind zentrale Voraussetzungen für eine gelingende Integration. Auch Geschwister – leiblich oder ebenfalls adoptiert – müssen in diesen Prozess einbezogen und unterstützt werden, da diese sich nun die Aufmerksamkeit der Eltern teilen müssen.</text:p>
      <text:h text:style-name="Heading_20_2" text:outline-level="2"><text:bookmark-start text:name="__RefHeading___soziale_akzeptanz_und_gesellschaftliches_umfeld_3"/><text:bookmark-start text:name="soziale_akzeptanz_und_gesellschaftliches_umfeld"/>2.Soziale Akzeptanz und gesellschaftliches Umfeld<text:bookmark-end text:name="__RefHeading___soziale_akzeptanz_und_gesellschaftliches_umfeld_3"/><text:bookmark-end text:name="soziale_akzeptanz_und_gesellschaftliches_umfeld"/></text:h>
      <text:p text:style-name="Text_20_body">Ob eine Familie in ihrem sozialen Umfeld Unterstützung oder Ablehnung erfährt, kann großen Einfluss auf das Selbswertgefühl des Kindes haben.In der Gesellschft wird Adoption leider oft mit Vorurteilen oder Misstrauen verbunden. Adoptivfamilien können sich dadurch sozial isoliert fühlen oder unter Druck geraten. Schulen, Freundeskreise und Nachbarschaft spielen eine wichtige Rolle dabei, wie das Kind soziale Zugehörigkeit erlebt.</text:p>
      <text:p text:style-name="Text_20_body">Hier schildert Nadia ihre Erfahrungen mit Adoption und wie sie damit klar kommt, aber auch wie sie von Außenstehenden behandelt wird: </text:p>
      <text:h text:style-name="Heading_20_2" text:outline-level="2"><text:bookmark-start text:name="__RefHeading___herkunft_identitaetsentwicklung_und_offene_kommunikation_4"/><text:bookmark-start text:name="herkunft_identitaetsentwicklung_und_offene_kommunikation"/>3.Herkunft, Identitätsentwicklung und offene Kommunikation<text:bookmark-end text:name="__RefHeading___herkunft_identitaetsentwicklung_und_offene_kommunikation_4"/><text:bookmark-end text:name="herkunft_identitaetsentwicklung_und_offene_kommunikation"/></text:h>
      <text:p text:style-name="Text_20_body">Für viele Adoptivkinder ist das Wissen um ihre Herkunft ein zentraler Bestandteil der Identitätsentwicklung. Fragen wie „Woher komme ich?“, „Warum wurde ich abgegeben?“ , oder die Frage nach den leiblichen Eltern tauchen oft immer wieder auf. Ein offener Umgang der Adoptiveltern mit diesen Themen fördert emotionale Sicherheit. <text:a xlink:type="simple" xlink:href="https://www.babyclub.de/magazin/recht-und-rat/adoption/offene-adoption.html" text:style-name="Internet_20_link" text:visited-style-name="Visited_20_Internet_20_Link">Offene</text:a> oder <text:a xlink:type="simple" xlink:href="https://www.babyclub.de/magazin/recht-und-rat/adoption/halboffene-adoption.html" text:style-name="Internet_20_link" text:visited-style-name="Visited_20_Internet_20_Link">halboffene Adoptionsformen</text:a>, in denen es einen gewissen Kontakt zur Herkunftsfamilie gibt, können dem Kind helfen die Adoption zu verarbeiten und zu akzeptieren. Heimliche oder verschwiegene Adoptionen bergen dagegen die Gefahr von Unsicherheit, Misstrauen oder Selbstzweifeln beim Kind.
Hier schildern verschiedene Personen wie sie unter anderem mit der Frage nach den leiblichen Eltern umgehen:</text:p>
      <text:h text:style-name="Heading_20_2" text:outline-level="2"><text:bookmark-start text:name="__RefHeading___internationale_und_transkulturelle_adoptionen_5"/><text:bookmark-start text:name="internationale_und_transkulturelle_adoptionen"/>4.Internationale und transkulturelle Adoptionen<text:bookmark-end text:name="__RefHeading___internationale_und_transkulturelle_adoptionen_5"/><text:bookmark-end text:name="internationale_und_transkulturelle_adoptionen"/></text:h>
      <text:p text:style-name="Text_20_body">Internationale Adoptionen stellen Familien vor zusätzliche Herausforderungen: Kinder wachsen in einem anderen kulturellen, sprachlichen und sozialen Kontext auf als ursprünglich vorgesehen. Die Integration in eine neue Kultur erfordert besondere Sensibilität. Kinder können mit Gefühlen von Entwurzelung oder „kultureller Entfremdung“ kämpfen. Zugleich besteht die Gefahr von Diskriminierung (siehe am Besipiel von Nadia) aufgrund von Hautfarbe, Herkunft oder Sprachbarrieren. Eine bewusste Auseinandersetzung mit der Herkunftskultur und die Förderung von Mehrsprachigkeit und interkulturellem Bewusstsein können helfen, die Identitätsentwicklung zu unterstützen.</text:p>
      <text:p text:style-name="Text_20_body">Die sozialen Faktoren einer Adoption sind vielschichtig und komplex. Sie betreffen nicht nur das Kind und die Eltern, sondern auch das erweiterte Umfeld, die Gesellschaft und kulturelle Strukturen. Eine gelingende Adoption braucht Zeit, Offenheit, stabile Beziehungen – und die Bereitschaft, sich immer wieder neu auf die Bedürfnisse und Fragen des Kindes einzulassen.</text:p>
      <text:p text:style-name="Text_20_body">Quellen: Herausgearbeites aus Videos und <text:a xlink:type="simple" xlink:href="https://pflegeboard.ch/5-haufige-auswirkungen-der-adoption-bei-kindern/" text:style-name="Internet_20_link" text:visited-style-name="Visited_20_Internet_20_Link">https://pflegeboard.ch/5-haufige-auswirkungen-der-adoption-bei-kindern/</text:a></text:p>
      <text:p text:style-name="Text_20_body">— <text:span text:style-name="Emphasis"><text:a xlink:type="simple" xlink:href="mailto:pfistermeilina@gmail.com" text:style-name="Internet_20_link" text:visited-style-name="Visited_20_Internet_20_Link">Meilina Pfister</text:a> 2025/04/07 11:0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5:26</meta:creation-date>
    <dc:creator>Generated</dc:creator>
    <dc:date>2026-07-27T14::05:26</dc:date>
    <dc:language>en-US</dc:language>
    <meta:editing-cycles>1</meta:editing-cycles>
    <meta:editing-duration>PT0S</meta:editing-duration>
    <dc:title>adoption:soziale_faktoren</dc:title>
  </office:meta>
</office:document-meta>
</file>