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option:adoptionsprozess"/><text:bookmark-start text:name="__RefHeading___der_adoptionsprozess_1"/><text:bookmark-start text:name="der_adoptionsprozess"/>Der Adoptionsprozess<text:bookmark-end text:name="__RefHeading___der_adoptionsprozess_1"/><text:bookmark-end text:name="der_adoptionsprozess"/></text:h>
      <text:p text:style-name="Text_20_body">Der <text:span text:style-name="Strong_20_Emphasis">Adoptionsprozess</text:span> kann je nach Land und Art der Adoption variieren. In Deutschland gilt dieser allgemeine Ablauf:</text:p>
      <text:h text:style-name="Heading_20_2" text:outline-level="2"><text:bookmark-start text:name="__RefHeading___adoptionsvermittlung_2"/><text:bookmark-start text:name="adoptionsvermittlung"/>1. Adoptionsvermittlung:<text:bookmark-end text:name="__RefHeading___adoptionsvermittlung_2"/><text:bookmark-end text:name="adoptionsvermittlung"/></text:h>
      <text:p text:style-name="Text_20_body">Man meldet den Adoptionswunsch z. B. beim Jugendamt. Welche Unterlagen nötig sind (z. B. Führungszeugnis, Urkunden, Lebenslauf), teilt die Stelle mit. Die Eignungsprüfung dauert etwa 9 Monate. </text:p>
      <text:h text:style-name="Heading_20_2" text:outline-level="2"><text:bookmark-start text:name="__RefHeading___wartezeit_auf_ein_kind_3"/><text:bookmark-start text:name="wartezeit_auf_ein_kind"/>2. Wartezeit auf ein Kind:<text:bookmark-end text:name="__RefHeading___wartezeit_auf_ein_kind_3"/><text:bookmark-end text:name="wartezeit_auf_ein_kind"/></text:h>
      <text:p text:style-name="Text_20_body">Nach positiver Prüfung vergehen im Schnitt 20 Monate, bis ein Kind zur Adoption vorgeschlagen wird.</text:p>
      <text:h text:style-name="Heading_20_2" text:outline-level="2"><text:bookmark-start text:name="__RefHeading___adoptionspflege_4"/><text:bookmark-start text:name="adoptionspflege"/>3. Adoptionspflege:<text:bookmark-end text:name="__RefHeading___adoptionspflege_4"/><text:bookmark-end text:name="adoptionspflege"/></text:h>
      <text:p text:style-name="Text_20_body">Das Kind lebt etwa ein Jahr bei den Adoptiveltern. Diese Zeit dient dem Beziehungsaufbau. Das Jugendamt bleibt währenddessen der Vormund.</text:p>
      <text:h text:style-name="Heading_20_2" text:outline-level="2"><text:bookmark-start text:name="__RefHeading___entscheidung_des_familiengericht_5"/><text:bookmark-start text:name="entscheidung_des_familiengericht"/>4.Entscheidung des Familiengericht:<text:bookmark-end text:name="__RefHeading___entscheidung_des_familiengericht_5"/><text:bookmark-end text:name="entscheidung_des_familiengericht"/></text:h>
      <text:p text:style-name="Text_20_body">Nach der Pflegezeit kann die Adoption beim <text:a xlink:type="simple" xlink:href="https://www.juraforum.de/lexikon/familiengericht" text:style-name="Internet_20_link" text:visited-style-name="Visited_20_Internet_20_Link">Familiengericht</text:a> beantragt werden. Mit dem Gerichtsbeschluss ist man rechtlich das Elternteil. Eine neue Geburtsurkunde kann beim Standesamt beantragt werden; die Adoption ist darauf nicht sichtbar.</text:p>
      <text:p text:style-name="Text_20_body">Ist man nun an einer Adoption interessiert und kennt den Ablauf muss man noch einige <text:a xlink:type="simple" xlink:href="https://mom-jsg.ddnssec.de/kiwuwiki25/doku.php?id=adoption:voraussetzungen" text:style-name="Internet_20_link" text:visited-style-name="Visited_20_Internet_20_Link">voraussetzungen</text:a> erfüllen.</text:p>
      <text:p text:style-name="Text_20_body">Zur allgemeinen Seite der Adoption geht es hier: <text:a xlink:type="simple" xlink:href="https://mom-jsg.ddnssec.de/kiwuwiki25/doku.php?id=adoption:adoption" text:style-name="Internet_20_link" text:visited-style-name="Visited_20_Internet_20_Link">adoption</text:a></text:p>
      <text:p text:style-name="Text_20_body">Quellen : <text:a xlink:type="simple" xlink:href="https://www.aok.de/pk/magazin/familie/eltern/adoption-in-deutschland-das-muessen-sie-wissen/" text:style-name="Internet_20_link" text:visited-style-name="Visited_20_Internet_20_Link">Ablauf einer Adoption</text:a> , <text:a xlink:type="simple" xlink:href="https://familienportal.de/familienportal/lebenslagen/kinderwunsch-adoption/adoption/welche-voraussetzungen-muss-ich-erfuellen-wenn-ich-ein-kind-im-inland-adoptieren-moechte--125928" text:style-name="Internet_20_link" text:visited-style-name="Visited_20_Internet_20_Link">Familienportal</text:a></text:p>
      <text:p text:style-name="Text_20_body">— <text:span text:style-name="Emphasis"><text:a xlink:type="simple" xlink:href="mailto:pfistermeilina@gmail.com" text:style-name="Internet_20_link" text:visited-style-name="Visited_20_Internet_20_Link">Meilina Pfister</text:a> 2025/04/28 10:1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3:16</meta:creation-date>
    <dc:creator>Generated</dc:creator>
    <dc:date>2026-07-27T14::03:16</dc:date>
    <dc:language>en-US</dc:language>
    <meta:editing-cycles>1</meta:editing-cycles>
    <meta:editing-duration>PT0S</meta:editing-duration>
    <dc:title>adoption:adoptionsprozess</dc:title>
  </office:meta>
</office:document-meta>
</file>